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Footer">
      <style:text-properties style:font-name="Arial1" fo:font-size="6pt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a0d7f5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fbfe8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9ef208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9a8849" style:font-size-asian="11pt" style:font-weight-asian="normal" style:font-size-complex="11pt" style:font-weight-complex="normal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1pt" fo:font-weight="bold" style:font-size-asian="11pt" style:font-weight-asian="bold" style:font-size-complex="11pt"/>
    </style:style>
    <style:style style:name="T11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ec56e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1" fo:font-size="11pt" fo:font-weight="normal" officeooo:rsid="009ccf1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9ec56e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a2ada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ec56e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9ef208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9fbfe8" style:font-size-asian="11pt" style:font-weight-asian="normal" style:font-size-complex="11pt" style:font-weight-complex="normal"/>
    </style:style>
    <style:style style:name="T25" style:family="text">
      <style:text-properties fo:color="#000000" style:font-name="Verdana1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Verdana1" fo:font-size="11pt" fo:font-weight="normal" officeooo:rsid="009ccf1e" fo:background-color="#f5f5f5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style:font-name="Verdana1" fo:font-size="11pt" fo:font-weight="normal" officeooo:rsid="009ec56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0"/></text:span></text:p>
      <text:p text:style-name="P19"><text:span text:style-name="Fuente_20_de_20_párrafo_20_predeter."><text:span text:style-name="T10">Diputadas y Diputados</text:span></text:span><text:span text:style-name="Fuente_20_de_20_párrafo_20_predeter."><text:span text:style-name="T15"> </text:span></text:span><text:span text:style-name="Fuente_20_de_20_párrafo_20_predeter."><text:span text:style-name="T10">de Santa Fe:</text:span></text:span></text:p>
      <text:p text:style-name="P21"><text:span text:style-name="Fuente_20_de_20_párrafo_20_predeter."><text:span text:style-name="T16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6">royecto de Comunicación </text:span></text:span><text:span text:style-name="Fuente_20_de_20_párrafo_20_predeter."><text:span text:style-name="T11">N° </text:span></text:span><text:span text:style-name="Fuente_20_de_20_párrafo_20_predeter."><text:span text:style-name="T13">41</text:span></text:span><text:span text:style-name="Fuente_20_de_20_párrafo_20_predeter."><text:span text:style-name="T14">674</text:span></text:span><text:span text:style-name="Fuente_20_de_20_párrafo_20_predeter."><text:span text:style-name="T11"> – CD – </text:span></text:span><text:span text:style-name="Fuente_20_de_20_párrafo_20_predeter."><text:span text:style-name="T14">GEN-FPCYS</text:span></text:span><text:span text:style-name="Fuente_20_de_20_párrafo_20_predeter."><text:span text:style-name="T16">; <text:s/>de l</text:span></text:span><text:span text:style-name="Fuente_20_de_20_párrafo_20_predeter."><text:span text:style-name="T17">a</text:span></text:span><text:span text:style-name="Fuente_20_de_20_párrafo_20_predeter."><text:span text:style-name="T16"> diputad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8">PERALTA</text:span></text:span><text:span text:style-name="Fuente_20_de_20_párrafo_20_predeter."><text:span text:style-name="T26">;</text:span></text:span><text:span text:style-name="Fuente_20_de_20_párrafo_20_predeter."><text:span text:style-name="T27"> </text:span></text:span><text:bookmark text:name="caratula41540"/><text:span text:style-name="Fuente_20_de_20_párrafo_20_predeter."><text:span text:style-name="T28">por el cual se solicita </text:span></text:span><text:span text:style-name="Fuente_20_de_20_párrafo_20_predeter."><text:span text:style-name="T29">al Poder Ejecutivo </text:span></text:span><text:span text:style-name="Fuente_20_de_20_párrafo_20_predeter."><text:span text:style-name="T28">por intermedio del organismo que corresponda, disponga gestionar ante el </text:span></text:span><text:span text:style-name="Fuente_20_de_20_párrafo_20_predeter."><text:span text:style-name="T29">P</text:span></text:span><text:span text:style-name="Fuente_20_de_20_párrafo_20_predeter."><text:span text:style-name="T28">oder </text:span></text:span><text:span text:style-name="Fuente_20_de_20_párrafo_20_predeter."><text:span text:style-name="T29">E</text:span></text:span><text:span text:style-name="Fuente_20_de_20_párrafo_20_predeter."><text:span text:style-name="T28">jecutivo de la </text:span></text:span><text:span text:style-name="Fuente_20_de_20_párrafo_20_predeter."><text:span text:style-name="T29">N</text:span></text:span><text:span text:style-name="Fuente_20_de_20_párrafo_20_predeter."><text:span text:style-name="T28">ación, operativos móviles de documentación en barrios vulnerables de la provincia</text:span></text:span><text:span text:style-name="Fuente_20_de_20_párrafo_20_predeter."><text:span text:style-name="T25">; </text:span></text:span><text:span text:style-name="Fuente_20_de_20_párrafo_20_predeter."><text:span text:style-name="T27">y, por las razones expuestas en los fundamentos y las que podrá dar el miembro informante</text:span></text:span><text:span text:style-name="Fuente_20_de_20_párrafo_20_predeter."><text:span text:style-name="T25">, </text:span></text:span><text:span text:style-name="Fuente_20_de_20_párrafo_20_predeter."><text:span text:style-name="T27">esta Comisión aconseja la aprobación del siguiente texto con modificaciones:</text:span></text:span></text:p>
      <text:p text:style-name="P22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2"><text:span text:style-name="Fuente_20_de_20_párrafo_20_predeter."><text:span text:style-name="T12"/></text:span></text:p>
      <text:p text:style-name="P23"><text:span text:style-name="Fuente_20_de_20_párrafo_20_predeter."><text:span text:style-name="T19">La C</text:span></text:span><text:span text:style-name="T21">ámara de Diputados de la Provincia vería con agrado que </text:span><text:span text:style-name="T22">el Poder </text:span><text:span text:style-name="T21">Ejecutivo, por intermedio del organismo que corresponda, gestione a</text:span><text:span text:style-name="T22">nte el </text:span><text:span text:style-name="T21">Poder Ejecutivo de la Nación operativos móviles de documentación en bar</text:span><text:span text:style-name="T23">rios</text:span><text:span text:style-name="T21"> vulner</text:span><text:span text:style-name="T24">ados</text:span><text:span text:style-name="T21"> de la Provincia pa</text:span><text:span text:style-name="T23">ra:</text:span></text:p>
      <text:p text:style-name="P24"><text:span text:style-name="T23">a) g</text:span><text:span text:style-name="T21">arantizar el acceso al derecho a la identidad de personas que se hallan en una situación de vulnerabilidad y han sufrido hurto, pérdida o extravío de su Documento Único de Identidad;</text:span></text:p>
      <text:p text:style-name="P24"><text:span text:style-name="T23">b) g</text:span><text:span text:style-name="T21">arantizar la realización de trámites y/o el cobro de planes sociales y/o del Ingreso Familiar de Emergencia en barrios vulnerables; </text:span><text:span text:style-name="T23">y, </text:span></text:p>
      <text:p text:style-name="P24"><text:span text:style-name="T23">c) g</text:span><text:span text:style-name="T21">arantizar el acceso pleno de los derechos de la ciudadanía.</text:span></text:p>
      <text:p text:style-name="P25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0H57M18S</meta:editing-duration>
    <meta:editing-cycles>14</meta:editing-cycles>
    <meta:generator>LibreOffice/6.3.4.2$Linux_X86_64 LibreOffice_project/30$Build-2</meta:generator>
    <dc:title>Hoja oficial</dc:title>
    <dc:date>2021-03-18T13:46:01.671210075</dc:date>
    <meta:print-date>2021-03-18T11:34:33.749987679</meta:print-date>
    <meta:document-statistic meta:table-count="3" meta:image-count="2" meta:object-count="0" meta:page-count="1" meta:paragraph-count="17" meta:word-count="248" meta:character-count="1612" meta:non-whitespace-character-count="1355"/>
  </office:meta>
</office:document-meta>
</file>